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0b5875" officeooo:paragraph-rsid="000b5875"/>
    </style:style>
    <style:style style:name="P9" style:family="paragraph" style:parent-style-name="Text_20_body" style:list-style-name="L1">
      <style:text-properties fo:color="#000000" style:font-name="Arial1" fo:font-size="11pt" officeooo:rsid="001bb8c8" officeooo:paragraph-rsid="001bb8c8"/>
    </style:style>
    <style:style style:name="P10" style:family="paragraph" style:parent-style-name="Text_20_body" style:list-style-name="L4">
      <style:paragraph-properties fo:margin-left="0cm" fo:margin-right="0cm" fo:margin-top="0cm" fo:margin-bottom="0cm" loext:contextual-spacing="false" fo:line-height="110%" fo:text-align="justify" style:justify-single-word="false" fo:text-indent="0cm" style:auto-text-indent="false" fo:padding="0cm" fo:border="none"/>
      <style:text-properties officeooo:paragraph-rsid="000b58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5d89"/>
    </style:style>
    <style:style style:name="T3" style:family="text">
      <style:text-properties officeooo:rsid="000af38a"/>
    </style:style>
    <style:style style:name="T4" style:family="text">
      <style:text-properties fo:color="#000000"/>
    </style:style>
    <style:style style:name="T5" style:family="text">
      <style:text-properties fo:color="#000000" style:font-name="Arial1" fo:font-size="11pt"/>
    </style:style>
    <style:style style:name="T6" style:family="text">
      <style:text-properties fo:color="#000000" style:font-name="Arial1" fo:font-size="11pt" officeooo:rsid="000b5875"/>
    </style:style>
    <style:style style:name="T7" style:family="text">
      <style:text-properties fo:color="#0070c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rhaveč<text:line-break/>Zastupitelstvo obce Vrhaveč</text:p>
      <text:h text:style-name="P4" text:outline-level="1">Obecně závazná vyhláška obce Vrhaveč <text:span text:style-name="T3">č. 2/2024</text:span><text:line-break/>o místním poplatku za obecní systém odpadového hospodářství</text:h>
      <text:p text:style-name="P3">Zastupitelstvo obce Vrhaveč se na svém zasedání dne 10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73742049" text:style-name="L1">
        <text:list-item>
          <text:p text:style-name="P6">Obec Vrhaveč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201853847777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201694971917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2016953803601" text:style-name="L1">
        <text:list-item>
          <text:p text:style-name="P6">Sazba poplatku <text:span text:style-name="T1">za kalendářní rok činí 800 Kč</text:span>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2018927536345" text:style-name="L1">
        <text:list-item>
          <text:p text:style-name="P6">Poplatek je splatný <text:span text:style-name="T2">v jedné splátce, nejpozději do 10. května, nebo</text:span> ve dvou stejných splátkách, nejpozději v termínech do 10. května a 10. listopadu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2018607647815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<text:soft-page-break/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</text:list>
      <text:p text:style-name="P1"/>
      <text:list xml:id="list104740427103866" text:continue-numbering="true" text:style-name="L1">
        <text:list-item>
          <text:p text:style-name="P9">Úleva se poskytuje:</text:p>
          <text:p text:style-name="P10"><text:span text:style-name="T6">a) <text:s text:c="2"/></text:span><text:span text:style-name="T5">fyzické osobě starší 70-ti let, která má v obci pobyt, a to i za kalendářní rok, ve kterém <text:s/></text:span></text:p>
          <text:p text:style-name="P10"><text:span text:style-name="T5"><text:s text:c="6"/>tato osoba dovrší stáří 70-ti let</text:span><text:span text:style-name="T4"> </text:span><text:span text:style-name="T5">ve výši </text:span><text:span text:style-name="T6">4</text:span><text:span text:style-name="T5">00,- Kč</text:span></text:p>
          <text:p text:style-name="P10"><text:span text:style-name="T6">b) <text:s text:c="2"/></text:span><text:span text:style-name="T5">fyzické osobě, která je držitelem průkazu ZTP/P</text:span><text:span text:style-name="T4"> </text:span><text:span text:style-name="T5">ve výši </text:span><text:span text:style-name="T6">6</text:span><text:span text:style-name="T5">50,- Kč.</text:span></text:p>
          <text:p text:style-name="P10"><text:span text:style-name="T5"/></text:p>
        </text:list-item>
        <text:list-item>
          <text:p text:style-name="P8"><text:span text:style-name="T5">Údaj rozhodný pro osvobození nebo úlevu dle odst. 1, 2 a 3</text:span><text:span text:style-name="T7"> </text:span><text:span text:style-name="T5">tohoto článku je poplatník povinen ohlásit ve lhůtě do 15 dnů od skutečnosti zakládající nárok na osvobození nebo úlevu.</text:span>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201703099490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becně závazná vyhláška obce Vrhaveč č. 2/2021 o místním poplatku za obecní systém odpadového hospodářství, ze dne 26. října 2021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Rostislav Doležal v. r.<text:line-break/> starosta </text:p>
          </table:table-cell>
          <table:table-cell table:style-name="Podpisy.A1" office:value-type="string">
            <text:p text:style-name="PodpisovePole">David Janda Ing.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12-10T10:47:38.296000000</dc:date>
    <meta:generator>LibreOffice/6.4.1.2$Windows_X86_64 LibreOffice_project/4d224e95b98b138af42a64d84056446d09082932</meta:generator>
    <meta:print-date>2024-12-10T10:35:51.234000000</meta:print-date>
    <meta:editing-duration>PT11M53S</meta:editing-duration>
    <meta:editing-cycles>3</meta:editing-cycles>
    <meta:document-statistic meta:table-count="1" meta:image-count="0" meta:object-count="0" meta:page-count="3" meta:paragraph-count="59" meta:word-count="946" meta:character-count="5922" meta:non-whitespace-character-count="5048"/>
  </office:meta>
</office:document-meta>
</file>